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9a1b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9a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9a1b" style:font-size-asian="9.60000038146973pt" style:font-weight-asian="bold" style:font-size-complex="11pt" style:font-weight-complex="bold"/>
    </style:style>
    <style:style style:name="T8" style:family="text">
      <style:text-properties officeooo:rsid="00189a1b"/>
    </style:style>
    <style:style style:name="T9" style:family="text">
      <style:text-properties officeooo:rsid="0018a91f"/>
    </style:style>
    <style:style style:name="T10" style:family="text">
      <style:text-properties officeooo:rsid="001a2d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896 – CD – Radicales Libres,</text:span><text:span text:style-name="T3"> del diputado</text:span><text:span text:style-name="T5"> Palo Oliver,</text:span><text:span text:style-name="T3"> por el cual </text:span>se solicita disponga informar sobre distintos aspectos de la situación que atraviesa la <text:span text:style-name="T8">C</text:span>ooperativa <text:span text:style-name="T8">P</text:span>úblico-<text:span text:style-name="T8">P</text:span>rivada de <text:span text:style-name="T8">P</text:span>rovisión de <text:span text:style-name="T8">S</text:span>ervicios <text:span text:style-name="T8">E</text:span>ducativos, de capacitación, investigación, desarrollo e innovación (E<text:span text:style-name="T8">du</text:span>C<text:span text:style-name="T8">oop</text:span>)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as y Diputados de la Provincia de Santa fe vería con agrado que el Poder Ejecutivo, a través del área competente disponga informar en relación a la situación que atraviesa la Cooperativa Público - Privada de Provisión de Servicios Educativos, de Capacitación, Investigación, Desarrollo e Innovación Limitada (EduCoop). En particular:</text:p>
      <text:p text:style-name="P7"><text:span text:style-name="T8">a) d</text:span>etalle las actividades concretas que realiza actualmente la Cooperativa para cumplir con su objeto social;</text:p>
      <text:p text:style-name="P7"><text:span text:style-name="T8">b) e</text:span>xplique el motivo por el cual se dejó de cumplir el convenio suscripto con el Instituto Superior del Magisterio N<text:span text:style-name="T8">°</text:span> 13 que establecía el dictado de la Tecnicatura Superior en Gestión de las Organizaciones;</text:p>
      <text:p text:style-name="P7"><text:span text:style-name="T8">c) q</text:span>ué utilidad tiene la plataforma Web propiedad de la Cooperativa;</text:p>
      <text:p text:style-name="P7"><text:span text:style-name="T8">d) i</text:span>ndique el domicilio actual y real donde funciona la Cooperativa;</text:p>
      <text:p text:style-name="P7"><text:span text:style-name="T8">e) s</text:span>eñale si la cooperativa cuenta con personal en relación de dependencia. En caso afirmativo, indique la situación laboral del personal y si se encuentra al día el pago de sueldos, con los aportes y contribuciones de seguridad social y a la Obra Social como así también si dicho personal cuentan con una ART; <text:span text:style-name="T8">y,</text:span></text:p>
      <text:p text:style-name="P7"/>
      <text:p text:style-name="P7"/>
      <text:p text:style-name="P7"><text:soft-page-break/><text:span text:style-name="T8">f) p</text:span>ara que informe la situación patrimonial al 31 de julio del 2022.</text:p>
      <text:p text:style-name="P7"/>
      <text:p text:style-name="P7"/>
      <text:p text:style-name="P6">Sala de <text:span text:style-name="T2">la Comisión </text:span><text:span text:style-name="T9">Mixta</text:span><text:span text:style-name="T2">, </text:span><text:span text:style-name="T10">24 de agosto de 2022.</text:span></text:p>
      <text:p text:style-name="P6">Firmantes: Diputados Balagué - De Ponti - Di Stefano – Hynes – Peralta - <text:s/>Argañaraz -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9:58.864400103</dc:date>
    <meta:editing-cycles>56</meta:editing-cycles>
    <meta:editing-duration>PT1H25M2S</meta:editing-duration>
    <meta:generator>LibreOffice/7.3.5.2$Linux_X86_64 LibreOffice_project/30$Build-2</meta:generator>
    <meta:document-statistic meta:table-count="0" meta:image-count="1" meta:object-count="0" meta:page-count="2" meta:paragraph-count="14" meta:word-count="354" meta:character-count="2248" meta:non-whitespace-character-count="1901"/>
  </office:meta>
</office:document-meta>
</file>